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Gyermekorvosi beszámoló 2013.</text:p>
      <text:p text:style-name="P1"/>
      <text:p text:style-name="P1"/>
      <text:p text:style-name="Standard"/>
      <text:p text:style-name="Standard">2013. február 1. Működést megkezdtük Újszilváson. Tápiógyörgyén nem állt rendelkezésre rendelő, ezért a tápiógyörgyei gyermekek ellátását Újszilváson végeztük. </text:p>
      <text:p text:style-name="Standard"/>
      <text:p text:style-name="Standard">2013. október 1-től megkezdtük a rendelést Tápiógyörgyén. A háziorvosok részéről nem kerültek átadásra a betegek kartonjai.</text:p>
      <text:p text:style-name="Standard"/>
      <text:p text:style-name="Standard">2013. december 31-ével a praxisba bejelentkezett tápiógyörgyei gyermekek létszáma 51 fő. A gyermekek jellemzően lázas állapot, felső légúti megbetegedés miatt jeletek meg a rendelőben. </text:p>
      <text:p text:style-name="Standard"/>
      <text:p text:style-name="Standard">Várakozással tekintek a 2014-es évre, remélve, hogy a tápiógyörgyei önkormányzattal és háziorvos kollégáimmal a jó kapcsolatot tovább építjük. </text:p>
      <text:p text:style-name="Standard"/>
      <text:p text:style-name="Standard"/>
      <text:p text:style-name="Standard"><text:s text:c="106"/>Dr Altsach Rita </text:p>
      <text:p text:style-name="Standard"><text:s text:c="107"/>Gyermekorvos</text:p>
      <text:p text:style-name="Standard"/>
      <text:p text:style-name="Standard">2014.04.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Altsach</meta:initial-creator>
    <meta:creation-date>2014-04-23T10:21:01.37</meta:creation-date>
    <meta:document-statistic meta:table-count="0" meta:image-count="0" meta:object-count="0" meta:page-count="1" meta:paragraph-count="8" meta:word-count="84" meta:character-count="892"/>
    <dc:date>2014-04-23T10:40:57.78</dc:date>
    <dc:creator>Rita Altsach</dc:creator>
    <meta:editing-duration>PT2M33S</meta:editing-duration>
    <meta:editing-cycles>1</meta:editing-cycles>
    <meta:generator>OpenOffice.org/3.4.1$Win32 OpenOffice.org_project/341m1$Build-9593</meta:generator>
  </office:meta>
</office:document-meta>
</file>